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09ba26"/>
    </style:style>
    <style:style style:name="P2" style:family="paragraph" style:parent-style-name="Text_20_body">
      <style:text-properties officeooo:paragraph-rsid="0009c4a6"/>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4">
      <style:text-properties officeooo:paragraph-rsid="0009ba26"/>
    </style:style>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text-properties officeooo:paragraph-rsid="0009c4a6"/>
    </style:style>
    <style:style style:name="P14" style:family="paragraph" style:parent-style-name="Text_20_body" style:list-style-name="L11"/>
    <style:style style:name="P15" style:family="paragraph" style:parent-style-name="Text_20_body" style:list-style-name="L11">
      <style:text-properties officeooo:paragraph-rsid="0009c4a6"/>
    </style:style>
    <style:style style:name="P16" style:family="paragraph" style:parent-style-name="Heading_20_3">
      <style:text-properties fo:color="#000000"/>
    </style:style>
    <style:style style:name="T1" style:family="text">
      <style:text-properties fo:font-weight="bold" style:font-weight-asian="bold" style:font-weight-complex="bold"/>
    </style:style>
    <style:style style:name="T2" style:family="text">
      <style:text-properties fo:font-weight="bold" fo:background-color="#ffff00" loext:char-shading-value="0" style:font-weight-asian="bold" style:font-weight-complex="bold"/>
    </style:style>
    <style:style style:name="T3" style:family="text">
      <style:text-properties fo:font-weight="bold" officeooo:rsid="0009ba26" fo:background-color="#ffff00" loext:char-shading-value="0" style:font-weight-asian="bold" style:font-weight-complex="bold"/>
    </style:style>
    <style:style style:name="T4" style:family="text">
      <style:text-properties fo:font-weight="bold" officeooo:rsid="0009c4a6" fo:background-color="#ffff00" loext:char-shading-value="0" style:font-weight-asian="bold" style:font-weight-complex="bold"/>
    </style:style>
    <style:style style:name="T5" style:family="text">
      <style:text-properties fo:background-color="#ffff00" loext:char-shading-value="0"/>
    </style:style>
    <style:style style:name="T6" style:family="text">
      <style:text-properties officeooo:rsid="0009ba26" fo:background-color="#ffff00" loext:char-shading-value="0"/>
    </style:style>
    <style:style style:name="T7" style:family="text">
      <style:text-properties fo:background-color="#ffff00" loext:char-shading-value="0"/>
    </style:style>
    <style:style style:name="T8" style:family="text">
      <style:text-properties fo:color="#000000"/>
    </style:style>
    <style:style style:name="T9" style:family="text">
      <style:text-properties fo:color="#000000" officeooo:rsid="000bbe26"/>
    </style:style>
    <style:style style:name="T10" style:family="text">
      <style:text-properties fo:color="#000000" fo:font-weight="bold" style:font-weight-asian="bold" style:font-weight-complex="bold"/>
    </style:style>
    <style:style style:name="T11" style:family="text">
      <style:text-properties fo:color="#000000" fo:font-weight="bold" officeooo:rsid="000bbe26" style:font-weight-asian="bold" style:font-weight-complex="bold"/>
    </style:style>
    <style:style style:name="T12" style:family="text">
      <style:text-properties fo:color="#000000" fo:font-size="14pt" fo:font-weight="bold" style:font-size-asian="14pt" style:font-weight-asian="bold" style:font-size-complex="14pt" style:font-weight-complex="bold"/>
    </style:style>
    <style:style style:name="T13" style:family="text">
      <style:text-properties fo:color="#000000" fo:font-size="14pt" fo:font-weight="bold" officeooo:rsid="000bbe26" style:font-size-asian="14pt" style:font-weight-asian="bold" style:font-size-complex="14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bchodní podmínky</text:h>
      <text:p text:style-name="Text_20_body"><text:span text:style-name="Strong_20_Emphasis">Základní údaje</text:span></text:p>
      <text:p text:style-name="Text_20_body"><text:span text:style-name="Strong_20_Emphasis">Provozovatel obchodu: </text:span></text:p>
      <text:p text:style-name="Text_20_body"><text:span text:style-name="Strong_20_Emphasis">Sídlo společnosti:</text:span><text:line-break/></text:p>
      <text:p text:style-name="Text_20_body"><text:span text:style-name="Strong_20_Emphasis">Datová schránka: </text:span><text:line-break/><text:span text:style-name="Strong_20_Emphasis">Zapsána: </text:span></text:p>
      <text:p text:style-name="Text_20_body"><text:span text:style-name="Strong_20_Emphasis">Dodavatel zboží: </text:span></text:p>
      <text:p text:style-name="Text_20_body"><text:span text:style-name="Strong_20_Emphasis">Sídlo společnosti: </text:span><text:line-break/></text:p>
      <text:p text:style-name="Text_20_body"><text:span text:style-name="Strong_20_Emphasis">Bankovní spojení:</text:span></text:p>
      <text:p text:style-name="Text_20_body"/>
      <text:p text:style-name="Text_20_body"><text:span text:style-name="Strong_20_Emphasis">Telefonní kontakt: </text:span><text:line-break/><text:span text:style-name="Strong_20_Emphasis">email: </text:span></text:p>
      <text:h text:style-name="P16" text:outline-level="3">1. Všeobecná ustanovení</text:h>
      <text:p text:style-name="Text_20_body">Tyto obchodní podmínky platí pro nákup v internetovém obchodě <text:a xlink:type="simple" xlink:href="http://www.kasa.cz/" office:target-frame-name="_blank" xlink:show="new" text:style-name="Internet_20_link" text:visited-style-name="Visited_20_Internet_20_Link"><text:span text:style-name="T2">www.</text:span></text:a><text:span text:style-name="T2">..</text:span><text:a xlink:type="simple" xlink:href="http://www.kasa.cz/" office:target-frame-name="_blank" xlink:show="new" text:style-name="Internet_20_link" text:visited-style-name="Visited_20_Internet_20_Link"><text:span text:style-name="T2">.cz</text:span></text:a><text:span text:style-name="T5">. </text:span>Podmínky blíže vymezují a upřesňují práva a povinnosti prodávajícího (provozovatel, dodavatel) a kupujícího (zákazník v postavení spotřebitele). Provozovatelem internetového obchodu je společnost<text:span text:style-name="T2"> ...….....</text:span>, vedená u rejstříkového soudu v <text:span text:style-name="T2">…</text:span><text:span text:style-name="T4">místo kde</text:span><text:span text:style-name="T2">.........</text:span>, spisová značka <text:span text:style-name="T5">…....</text:span>, se sídlem <text:span text:style-name="T5">…......</text:span>. IČO:<text:span text:style-name="T5">......</text:span> Veškeré smluvní vztahy jsou uzavřeny v souladu s právním řádem České republiky. Je-li smluvní stranou spotřebitel řídí se vztahy neupravené obchodními podmínkami občanským zákoníkem (č. 89/2012 Sb.) a zákonem o ochraně spotřebitele (č. 634/1992 Sb.). Výňatky z těchto zákonů najdete pod touto částí obchodních podmínek.</text:p>
      <text:h text:style-name="P16" text:outline-level="3">2. Vymezení pojmů</text:h>
      <text:p text:style-name="Text_20_body"><text:span text:style-name="Strong_20_Emphasis">Spotřebitelská smlouva </text:span>– je smlouva kupní, smlouva o dílo, případně jiné smlouvy, pokud smluvními stranami jsou na jedné straně spotřebitel a na druhé straně podnikatel.</text:p>
      <text:p text:style-name="Text_20_body"><text:span text:style-name="Strong_20_Emphasis">Dodavatel/prodávající </text:span>– je osoba, která při uzavírání a plnění smlouvy jedná v rámci své obchodní nebo jiné podnikatelské činnosti. Je to podnikatel, který přímo nebo prostřednictvím jiných podnikatelů dodává kupujícímu zboží nebo poskytuje služby.<text:line-break/>Zákazníkem našeho internetového obchodu je kupující. Vzhledem k platné právní úpravě se rozlišuje kupující, který je spotřebitelem a kupující, který je podnikatelem.</text:p>
      <text:p text:style-name="Text_20_body"><text:span text:style-name="Strong_20_Emphasis">Kupující </text:span>– <text:span text:style-name="Strong_20_Emphasis">spotřebitel </text:span>je každý člověk, který mimo rámec své podnikatelské činnosti nebo mimo rámec samostatného výkonu svého povolání uzavírá smlouvu s podnikatelem nebo s ním jinak jedná.</text:p>
      <text:p text:style-name="Text_20_body"><text:span text:style-name="Strong_20_Emphasis">Kupující </text:span>– <text:span text:style-name="Strong_20_Emphasis">podnikatel </text:span>je kupující, který nakupuje výrobky či užívá služby za účelem svého <text:soft-page-break/>podnikání v souladu s § 420 Občanského zákoníku. Pro úpravu vztahů mezi prodávajícím a kupujícím – podnikatelem se nepoužijí zvláštní ustanovení o prodeji zboží v obchodě s výjimkou ustanovení § 2160, které se výslovně uplatní pro vztah mezi prodávajícím a kupujícím - podnikatelem.</text:p>
      <text:p text:style-name="Text_20_body"><text:span text:style-name="Strong_20_Emphasis">Kupní smlouva </text:span>– Veškerá prezentace zboží umístěná ve webovém rozhraní obchodu je informativního charakteru a prodávající není povinen uzavřít kupní smlouvu ohledně tohoto zboží. Ustanovení § 1732 odst. 2 občanského zákoníku se nepoužije. K uzavření kupní smlouvy nedochází odesláním objednávky kupujícím prodávajícímu. Kupní smlouva vzniká okamžikem potvrzení objednávky kupujícího prodávajícím. Od tohoto momentu vznikají mezi kupujícím a prodávajícím vzájemná práva a povinnosti, jež jsou vymezeny kupní smlouvou a obchodními podmínkami, které jsou nedílnou součástí této smlouvy. Uzavření kupní smlouvy bez sjednání všech jejích náležitostí stanovených občanským zákoníkem je ve smyslu ustanovení § 1726 občanského zákoníku vyloučeno. Prodávající dále v souladu s ustanovením § 1740 odst. 3) občanského zákoníku vylučuje přijetí nabídky s dodatkem nebo odchylkou.</text:p>
      <text:p text:style-name="Text_20_body"><text:span text:style-name="Strong_20_Emphasis">Informace o uzavřené smlouvě a obchodních podmínkách</text:span></text:p>
      <text:p text:style-name="Text_20_body">Uzavřením kupní smlouvy kupující stvrzuje, že se seznámil s těmito obchodními podmínkami a že s nimi souhlasí. Tyto obchodní podmínky tvoří nedílnou součást uzavřené smlouvy. Po dokončení objednávky bude kupujícímu zasláno emailem potvrzení této objednávky. Přílohou tohoto potvrzení je aktuální znění obchodních podmínek a reklamačního řádu prodávajícího ve formátu PDF. Za okamžik uzavření kupní smlouvy se považuje okamžik potvrzení objednávky prodávajícím.</text:p>
      <text:p text:style-name="Text_20_body">Smlouva je uzavírána v českém jazyce, nebrání-li tomu okolnosti na straně prodávajícího či kupujícího, lze smlouvu uzavřít i v jiném pro strany srozumitelném jazyce. Uzavřená smlouva je prodávajícím archivována pouze za účelem jejího úspěšného splnění, v souladu se zákonem č. 101/2000 Sb., o ochraně osobních údajů, v platném znění a není přístupná třetím stranám. Informace o jednotlivých technických krocích vedoucí k uzavření smlouvy jsou patrné z procesu objednávání v našem internetovém obchodě a kupující má možnost před vlastním odesláním objednávky ji zkontrolovat a případně opravit. Tyto obchodní podmínky jsou zobrazeny na webových stránkách našeho internetového obchodu a je tak umožněna jejich archivace a reprodukce kupujícím. Náklady na použití komunikačních prostředků na dálku (telefon, internet atd.) pro uskutečnění objednávky jsou v běžné výši, závislé na tarifu telekomunikačních služeb, které objednatel používá.</text:p>
      <text:p text:style-name="Text_20_body"><text:span text:style-name="Strong_20_Emphasis">Dle novely zákona č. 235/2004 Sb., o dani z přidané hodnoty nelze od 1. 1. 2013 měnit údaje v již vystaveném daňovém dokladu (faktura). Údaje v daňovém dokladu (faktura) je možné měnit jen v případě, kdy zákazník zboží ještě nepřijal a nezaplatil.</text:span></text:p>
      <text:h text:style-name="P16" text:outline-level="3">3. Dodání zboží</text:h>
      <text:p text:style-name="Text_20_body">Objednané zboží doručujeme dle velikosti a váhy obchodním balíkem <text:span text:style-name="T7">České pošty </text:span>nebo smluvní přepravní službou.<text:line-break/>Dodávky předmětu plnění budou dle dostupnosti produktů a provozních možností prodávajícího realizovány v co nejkratším termínu, obvykle<text:span text:style-name="T7"> 2 - 10 </text:span>pracovních dnů. Ve výjimečných případech nebo pokud není zboží skladem může být dodací lhůta i delší, o čemž bude kupující bezodkladně po <text:soft-page-break/>zjištění této skutečnosti vyrozuměn. Místo dodání je stanoveno na základě objednávky kupujícího. Za splnění dodávky se považuje dodání předmětu na uvedenou adresu.</text:p>
      <text:p text:style-name="Text_20_body">Součástí dodávky není instalace předmětu plnění. Dopravu na adresu určení zajišťuje prodávající. Zásilka se zbožím standardně obsahuje daňový doklad (fakturu) a návod na používání výrobku v českém jazyce. Při převzetí zboží od přepravní služby resp. pošty si vždy pečlivě zkontrolujte neporušenost přepravního obalu. V případě, že obal je poškozen uveďte tuto informaci do předávacího protokolu přepravní služby, pošty. Prodávající je povinen obstarat objednané zboží v dohodnuté lhůtě. Nestane-li se tak, kupující je oprávněn od smlouvy odstoupit.</text:p>
      <text:p text:style-name="Text_20_body"><text:span text:style-name="Strong_20_Emphasis">Rozvoz zboží </text:span>zajišťujeme po celé České republice. Ceny dopravy jsou uváděny včetně DPH. Náklady na dopravu zboží rozlišujeme podle zvoleného způsobu.</text:p>
      <text:p text:style-name="Text_20_body"><text:span text:style-name="Strong_20_Emphasis">Způsoby dodání:</text:span></text:p>
      <text:p text:style-name="Text_20_body"><text:span text:style-name="Strong_20_Emphasis">Doprava:</text:span></text:p>
      <text:list xml:id="list3609902063084026116" text:style-name="L1">
        <text:list-item>
          <text:p text:style-name="P3">Česká pošta - <text:a xlink:type="simple" xlink:href="http://www.24365.cz/index.php?main_page=page&amp;id=1" text:style-name="Internet_20_link" text:visited-style-name="Visited_20_Internet_20_Link">více informací</text:a></text:p>
        </text:list-item>
      </text:list>
      <text:p text:style-name="Text_20_body"><text:span text:style-name="Strong_20_Emphasis">Osobní odběr:</text:span></text:p>
      <text:list xml:id="list6123694282442844599" text:style-name="L2">
        <text:list-item>
          <text:p text:style-name="P4">Výdejní místo<text:span text:style-name="T2"> ….....</text:span><text:span text:style-name="T1"> </text:span>- <text:a xlink:type="simple" xlink:href="http://www.24365.cz/index.php?main_page=page&amp;id=1" text:style-name="Internet_20_link" text:visited-style-name="Visited_20_Internet_20_Link">více informací</text:a> </text:p>
        </text:list-item>
      </text:list>
      <text:h text:style-name="P16" text:outline-level="3">4. Platební podmínky</text:h>
      <text:p text:style-name="Text_20_body">V případě, že se jedná o speciální zboží na objednávku, nebo zboží, které není na skladě, prodávající kupujícímu předem potvrdí telefonicky / emailem cenu a termín dodání. Je-li platná cena totožná nebo nižší než na písemné nebo emailové objednávce, není zpětně kupujícímu potvrzována a zboží je mu dodáno za sjednanou cenu dle platně uzavřené smlouvy. Pokud bude cena měněna, zákazník potvrdí, že změnu bere na vědomí a souhlasí s ní, a to stejným způsobem, jakým byl o této změně vyrozuměn.</text:p>
      <text:p text:style-name="Text_20_body">Platební podmínka - základním způsobem provedení platby je platba v hotovosti při předání předmětu plnění, případně též možnost využití dalších způsobů plateb, které jsou uvedeny níže. V případě, že zákazník zvolí platbu předem, prodávající vyčká s odesláním zboží až do splnění povinnosti zákazníka provést platbu. Provedením platby se rozumí připsání celé částky dle smlouvy na účet prodávajícího. Lze se též dohodnout na zálohové platbě za zboží, a to až do výše 100 % hodnoty objednávky. Prodávající je v tomto případě oprávněn požadovat před odesláním zboží zálohovou platbu v dohodnuté výši. V případě, že je záloha požadována, je vystaven doklad "Zálohová faktura - daňový doklad". Po dodání zboží je na daňovém dokladu hodnota zálohy odečtena.</text:p>
      <text:p text:style-name="Text_20_body">Všechny ceny jsou konečné, uváděny včetně DPH a příspěvků na likvidaci historického elektroodpadu, resp. dalších poplatků, které je spotřebitel povinen za zboží zaplatit. Spotřebitel má možnost před provedením objednávky seznámit se skutečností po jakou dobu zůstává cena v platnosti a to prostřednictvím emailu zaslaným na adresu <text:span text:style-name="T3">email@email.cz</text:span></text:p>
      <text:p text:style-name="Text_20_body">Veškeré zboží je dodáváno s daňovým dokladem a dodacím listem. Zboží zůstává do úplného zaplacení kupní ceny ve vlastnictví prodávajícího. V případě stornování objednávky nebo její části ze strany dodavatele (např. zboží je doprodáno) jsou peníze nebo jejich příslušná část obratem <text:soft-page-break/>odeslány zpět na číslo účtu, ze kterého byly převedeny, pokud není dohodnuto jinak.</text:p>
      <text:p text:style-name="Text_20_body">Veškeré změny a změny cen na internetovém obchodě jsou vyhrazeny. Nabídka zboží vystaveného na<text:span text:style-name="T2"> </text:span><text:a xlink:type="simple" xlink:href="http://www.24365.cz/" text:style-name="Internet_20_link" text:visited-style-name="Visited_20_Internet_20_Link"><text:span text:style-name="T2">w</text:span></text:a><text:a xlink:type="simple" xlink:href="http://www.24365.cz/" text:style-name="Internet_20_link" text:visited-style-name="Visited_20_Internet_20_Link"><text:span text:style-name="T2">ww.</text:span></text:a><text:span text:style-name="T2">...</text:span><text:a xlink:type="simple" xlink:href="http://www.24365.cz/" text:style-name="Internet_20_link" text:visited-style-name="Visited_20_Internet_20_Link"><text:span text:style-name="T2">.cz</text:span></text:a><text:span text:style-name="T2"> </text:span>(včetně akčního zboží, výprodeje a letákových akcí) platí do vyprodání zásob či ztráty schopnosti prodávajícího plnit, přičemž počet akčních kusů je v nabídce vždy uveden, případně po určenou dobu. Cena je platná v době objednání.</text:p>
      <text:p text:style-name="Text_20_body"><text:span text:style-name="Strong_20_Emphasis">Způsoby plateb:</text:span></text:p>
      <text:list xml:id="list8657583014942978399" text:style-name="L3">
        <text:list-item>
          <text:p text:style-name="P5">platba v hotovosti při převzetí zboží</text:p>
        </text:list-item>
        <text:list-item>
          <text:p text:style-name="P5">platba dobírkou</text:p>
        </text:list-item>
        <text:list-item>
          <text:p text:style-name="P5">platba bankovním převodem</text:p>
        </text:list-item>
      </text:list>
      <text:p text:style-name="Text_20_body">         <text:a xlink:type="simple" xlink:href="http://www.24365.cz/index.php?main_page=page&amp;id=1" text:style-name="Internet_20_link" text:visited-style-name="Visited_20_Internet_20_Link">více informací o platbách</text:a></text:p>
      <text:p text:style-name="Text_20_body">Na základě volby kupujícího prodávající dodá zboží na místo a způsobem, který kupující určí v objednávce. Kupující je povinen si takto dodané zboží převzít, v opačném případě bude zboží na jeho náklady uskladněno a po domluvě také již na jeho náklady znovu odesláno.</text:p>
      <text:p text:style-name="P1">Storno objednávky ze strany kupujícího – kupující má právo odstoupit od objednávky kdykoliv před expedicí zboží a to bez jakéhokoliv postihu vyrozuměním na infolince <text:span text:style-name="T3">+420 … … ...</text:span><text:span text:style-name="T5"> </text:span>a nebo mailem  <text:span text:style-name="T3">email@email.cz</text:span></text:p>
      <text:p text:style-name="Text_20_body">Prodávající potvrzuje, že výrobky jím distribuované, na něž se vztahuje zák. č. 22/1997 Sb. ve smyslu nařízení vlády č. 173/1997, 179/2001, 17/2003 a 616/2006, jsou v souladu s těmito nařízeními. Prodávající prohlašuje, že výrobky jím distribuované, které přicházejí do styku s potravinami, vyhovují zákonu č. 258/2000 Sb., a vyhláškám MZ ČR 38/2001 Sb., a 186/2003 Sb, a dále pak Nařízení Evropského parlamentu a Rady ES 1935/2004. U zboží spadajícího do působnosti novely zákona o odpadech č. 185/2001 Sb., je součástí celkové fakturované ceny recyklační poplatek. U zboží, kde není recyklační poplatek uveden a vyčíslen odděleně, je již součástí nákupní ceny.</text:p>
      <text:p text:style-name="Text_20_body"><text:span text:style-name="Strong_20_Emphasis">Právo odstoupení od smlouvy</text:span></text:p>
      <text:h text:style-name="P16" text:outline-level="3">5. Odstoupení od smlouvy ze strany kupujícího, který je spotřebitelem</text:h>
      <text:p text:style-name="Text_20_body">V souladu s § 1829 občanského zákoníku má spotřebitel právo odstoupit od smlouvy bez udání důvodů do 14 dní od převzetí zboží, resp. od převzetí poslední dodávky zboží, je-li obsahem koupě několik druhů zboží nebo se zboží skládá z několika částí (postačí odeslat 14. den lhůty). Rozhodne-li se kupující pro odstoupení v této lhůtě a dodrží níže uvedené podmínky, bude mu vrácena kupní cena a náklady na nejlevnější nabízený způsob dodání zboží od prodejce ke kupujícímu. V souladu s § 1820 odst. 1 písm. g) a § 1832 odst. 3 nese spotřebitel při odstoupení od kupní smlouvy dle § 1829 a násl. náklady spojené s navrácením zboží. Toto právo neslouží jako způsob řešení reklamace zboží.</text:p>
      <text:p text:style-name="Text_20_body"><text:span text:style-name="Strong_20_Emphasis">Rozhodnete-li se pro odstoupení v této lhůtě, prosíme Vás o dodržení níže uvedených podmínek:</text:span></text:p>
      <text:list xml:id="list3702865897626606064" text:style-name="L4">
        <text:list-item>
          <text:p text:style-name="P6">Nejpozději 14. den po převzetí zboží musí být prodávajícímu odeslán projev vůle o <text:soft-page-break/>odstoupení od smlouvy.</text:p>
        </text:list-item>
        <text:list-item>
          <text:p text:style-name="P6">Formulář pro odstoupení od smlouvy ke stažení <text:a xlink:type="simple" xlink:href="http://www.24365.cz/download/formular_vraceni_zbozi_ve_lhute_14_dni.pdf" office:target-frame-name="_blank" xlink:show="new" text:style-name="Internet_20_link" text:visited-style-name="Visited_20_Internet_20_Link">ZDE</text:a>.</text:p>
        </text:list-item>
        <text:list-item>
          <text:p text:style-name="P7">Odešlete prosím mailem na  <text:span text:style-name="T3">email@email.cz</text:span> a následně přibalte ke zboží.</text:p>
        </text:list-item>
        <text:list-item>
          <text:p text:style-name="P6">Zboží doručte zpět na vlastní náklady na sklad <text:span text:style-name="T2">...</text:span><text:span text:style-name="T3">adresa...</text:span> a to nejpozději do 14 dnů od odstoupení od smlouvy.</text:p>
        </text:list-item>
        <text:list-item>
          <text:p text:style-name="P6">Zboží, které budete odesílat v rámci tohoto odstoupení doporučujeme vracet v původním neporušeném obalu, zboží by nemělo nést žádné známky použití, mělo by být nepoškozené, kompletní (včetně příslušenství, záručního listu, návodu atd.) a s kopií dokladu o koupi. Neposílejte zboží na dobírku. Doporučujeme Vám zboží pojistit.</text:p>
        </text:list-item>
        <text:list-item>
          <text:p text:style-name="P6">Peníze za zboží a náklady na nejlevnější nabízený způsob dodání zboží z internetového obchodu Vám budou vráceny stejným způsobem, jako byly obdrženy, nebo dle dohody složenkou nebo převodem na Váš účet a to do 14 dnů od odstoupení od smlouvy. Prodávající není povinen kupujícímu vrátit všechny vynaložené prostředky dříve, než mu kupující předá zboží nebo prokáže, že zboží prodávajícímu odeslal.</text:p>
        </text:list-item>
        <text:list-item>
          <text:p text:style-name="P6">Byla-li snížena hodnota zboží (došlo k částečnému spotřebování či opotřebování zboží v důsledku nakládání s tímto zbožím jinak, než je nutné s ním nakládat s ohledem na jeho povahu a vlastnosti; zboží není kompletní nebo bylo poškozeno) je kupující povinen prokazatelně chybějící hodnotu nahradit v penězích. Prodávající je oprávněn započíst částku představující náhradu škody, která mu vznikla užíváním zboží v rozporu s § 1833, na kupní částku. O výši započtené částky představující náhradu škody rozhodne technik nejpozději do pěti pracovních dnů a kupujícího upozorní na danou skutečnost emailem či telefonem.</text:p>
        </text:list-item>
        <text:list-item>
          <text:p text:style-name="P6">Pokud byly předmětem uzavřené smlouvy služby a bylo započato s jejich plněním, potom má kupující povinnost uhradit poměrnou část ceny za spotřebované služby, pokud kupující od smlouvy odstoupil.</text:p>
        </text:list-item>
        <text:list-item>
          <text:p text:style-name="P6">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p>
        </text:list-item>
        <text:list-item>
          <text:p text:style-name="P6">Odstoupí-li kupující od kupní smlouvy, nese kupující náklady spojené s navrácením zboží prodávajícímu, a to i v tom případě, kdy zboží nemůže být vráceno pro svou povahu obvyklou poštovní cestou.</text:p>
        </text:list-item>
      </text:list>
      <text:p text:style-name="Text_20_body"><text:span text:style-name="Strong_20_Emphasis">Pokud jste své zboží vyzvedli v sídle firmy </text:span><text:span text:style-name="Strong_20_Emphasis"><text:span text:style-name="T5">...</text:span></text:span><text:span text:style-name="Strong_20_Emphasis"><text:span text:style-name="T6">adresa...</text:span></text:span><text:span text:style-name="Strong_20_Emphasis">, při odstoupení od kupní smlouvy dodržujte prosím následující body:</text:span></text:p>
      <text:list xml:id="list8674071451646034263" text:style-name="L5">
        <text:list-item>
          <text:p text:style-name="P8">Nejpozději 14. den po převzetí zboží odešlete prodávajícímu projev vůle o odstoupení od smlouvy.</text:p>
        </text:list-item>
        <text:list-item>
          <text:p text:style-name="P8">Zboží doručte zpět na vlastní náklady na prodejnu, na které jste zboží zakoupili, a to nejpozději do 14 dnů od odstoupení od smlouvy.</text:p>
        </text:list-item>
        <text:list-item>
          <text:p text:style-name="P8">Zboží, které budete vracet v rámci tohoto odstoupení, doporučujeme vracet v původním <text:soft-page-break/>neporušeném obalu. Zboží by nemělo nést známky použití, mělo by být nepoškozené, kompletní (včetně příslušenství, záručního listu, návodu atd.) a s kopií dokladu o koupi. </text:p>
        </text:list-item>
        <text:list-item>
          <text:p text:style-name="P8">Peníze za zboží vám budou vráceny na Váš bankovní účet nebo složenkou do 14dnů.</text:p>
        </text:list-item>
        <text:list-item>
          <text:p text:style-name="P8">Byla-li snížena hodnota zboží (došlo k částečnému spotřebování či opotřebování zboží v důsledku nakládání s tímto zbožím jinak, než je nutné s ním nakládat s ohledem na jeho povahu a vlastnosti; zboží není kompletní nebo bylo poškozeno) je kupující povinen prokazatelně chybějící hodnotu nahradit v penězích. Prodávající je oprávněn započíst částku představující náhradu škody, která mu vznikla užíváním zboží v rozporu s § 1833, na kupní částku. O výši započtené částky představující náhradu škody rozhodne technik nejpozději do pěti pracovních dnů a kupujícího upozorní na danou skutečnost emailem či telefonem.</text:p>
        </text:list-item>
        <text:list-item>
          <text:p text:style-name="P8">Pokud byly předmětem uzavřené smlouvy služby a bylo započato s jejich plněním, potom má kupující povinnost uhradit poměrnou část ceny za spotřebované služby, pokud kupující od smlouvy odstoupil.</text:p>
        </text:list-item>
        <text:list-item>
          <text:p text:style-name="P8">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p>
        </text:list-item>
        <text:list-item>
          <text:p text:style-name="P8">Odstoupí-li kupující od kupní smlouvy, nese kupující náklady spojené s navrácením zboží prodávajícímu, a to i v tom případě, kdy zboží nemůže být vráceno pro svou povahu obvyklou poštovní cestou.</text:p>
        </text:list-item>
      </text:list>
      <text:h text:style-name="Heading_20_4" text:outline-level="4">Spotřebitel nemůže odstoupit od smluv</text:h>
      <text:p text:style-name="Text_20_body"><text:span text:style-name="Strong_20_Emphasis">Kupující není dále oprávněn odstoupit od uzavřené smlouvy ve smyslu ust. § 1837 občanského zákoníku:</text:span></text:p>
      <text:list xml:id="list1932549963013531745" text:style-name="L6">
        <text:list-item>
          <text:p text:style-name="P9">o poskytování služeb, jestliže byly splněny s jeho předchozím výslovným souhlasem před uplynutím lhůty pro odstoupení od smlouvy a podnikatel před uzavřením smlouvy sdělil spotřebiteli, že v takovém případě nemá právo na odstoupení od smlouvy</text:p>
        </text:list-item>
        <text:list-item>
          <text:p text:style-name="P9">o dodávce zboží nebo služby, jejichž cena závisí na výchylkách finančního trhu nezávisle na vůli podnikatele a k němuž může dojít během lhůty pro odstoupení od smlouvy</text:p>
        </text:list-item>
        <text:list-item>
          <text:p text:style-name="P9">o dodání alkoholických nápojů, jež mohou být dodány až po uplynutí třiceti dnů a jejichž cena závisí na výchylkách finančního trhu nezávislých na vůli podnikatele</text:p>
        </text:list-item>
        <text:list-item>
          <text:p text:style-name="P9">o dodávce zboží, které bylo upraveno podle přání spotřebitele nebo pro jeho osobu</text:p>
        </text:list-item>
        <text:list-item>
          <text:p text:style-name="P9">o dodávce zboží, které podléhá rychlé zkáze, jakož i zboží, které bylo po dodání nenávratně smíseno s jiným zbožím</text:p>
        </text:list-item>
        <text:list-item>
          <text:p text:style-name="P9">o opravě nebo údržbě provedené v místě určeném spotřebitelem na jeho žádost; to však neplatí v případě následného provedení jiných než vyžádaných oprav či dodání jiných než vyžádaných náhradních dílů</text:p>
        </text:list-item>
        <text:list-item>
          <text:p text:style-name="P9">o dodávce zboží v uzavřeném obalu, které spotřebitel z obalu vyňal a z hygienických důvodů jej není možné vrátit</text:p>
        </text:list-item>
        <text:list-item>
          <text:p text:style-name="P9"><text:soft-page-break/>o dodávce zvukové nebo obrazové nahrávky nebo počítačového programu, pokud porušil jejich původní obal</text:p>
        </text:list-item>
        <text:list-item>
          <text:p text:style-name="P9">o dodávce novin, periodik nebo časopisů</text:p>
        </text:list-item>
        <text:list-item>
          <text:p text:style-name="P9">o ubytování, dopravě, stravování nebo využití volného času, pokud podnikatel tato plnění poskytuje v určeném termínu</text:p>
        </text:list-item>
        <text:list-item>
          <text:p text:style-name="P9">uzavírané na základě veřejné dražby podle zákona upravujícího veřejné dražby</text:p>
        </text:list-item>
        <text:list-item>
          <text:p text:style-name="P9">o dodání digitálního obsahu, pokud nebyl dodán na hmotném nosiči a byl dodán s předchozím výslovným souhlasem spotřebitele před uplynutím lhůty pro odstoupení od smlouvy a podnikatel před uzavřením smlouvy sdělil spotřebiteli, že v takovém případě nemá právo na odstoupení od smlouvy</text:p>
        </text:list-item>
      </text:list>
      <text:h text:style-name="P16" text:outline-level="3">6. Odstoupení od smlouvy ze strany dodavatele/prodávajícího</text:h>
      <text:p text:style-name="Text_20_body">Prodávající je oprávněn odstoupit od smlouvy uzavřené se zákazníkem v těchto případech: zboží se již nevyrábí nebo nedodává nebo se výrazným způsobem změnila cena dodavatele zboží, resp. není možné dodat prodávajícímu zboží od dodavatele prodávajícího za původně udávanou cenu, dále také v případě zjevné chyby v ceně zboží (tj. ceny zjevně jiné než je cena pro tento typ/druh zboží obvyklá).</text:p>
      <text:p text:style-name="Text_20_body">Za zjevnou chybu v ceně zboží je považováno například mylné uvedení prvních tří číslic na místo čtyř; o jednu cifru nižší cena (např. při udávání ceny „vypadne“ jedna číslice); zjevně nízká cena zboží (např. o 50 % nižší cena, než je pro tento druh a typ zboží obvyklé, aniž by u zboží bylo uvedeno, že se jedná o výprodej či o jinou slevovou akci); a jiné zjevné chyby v psaní, zjevné chyby v popisu zboží, obrázku atd., nebo v případě zjevně mylné chyby v informaci podané operátorem zákaznického centra.</text:p>
      <text:p text:style-name="Text_20_body">V případě, že tato situace nastane, prodávající bude neprodleně kontaktovat kupujícího za účelem dohody o dalším postupu. V případě, že kupující zaplatil již část nebo celou částku kupní ceny, bude mu tato částka převedena zpět na jeho účet nebo adresu v nejkratším možném termínu a to do 10 pracovních dnů, nejpozději však do 30 dnů od storna objednávky ze strany prodávajícího.</text:p>
      <text:p text:style-name="Text_20_body">Výše uvedená ustanovení se analogicky použijí <text:span text:style-name="Strong_20_Emphasis">i pro zrušení </text:span>(stornování) <text:span text:style-name="Strong_20_Emphasis">objednávky</text:span>.</text:p>
      <text:h text:style-name="P16" text:outline-level="3">7. Práva z vadného plnění a záruka</text:h>
      <text:p text:style-name="Text_20_body">Kupující je před prvním použitím povinen prostudovat návod k použití či návod na obsluhu a případné záruční podmínky a následně se těmito informacemi důsledně řídit, v opačném případě se vystavuje nebezpečí, že svým nesprávným užíváním věc poškodí a nebude moci vzniklou vadu uplatnit v rámci svého práva plynoucího z odpovědnosti prodávajícího za vady. Doba pro uplatnění práv z odpovědnosti prodávajícího za vady začíná běžet převzetím věci kupujícím.</text:p>
      <text:p text:style-name="Text_20_body">Kupující je v souladu s § 2104 povinen zboží podle možnosti prohlédnout co nejdříve po jeho převzetí a přesvědčit se o jeho vlastnostech a množství. Není-li kupující spotřebitel, a je zjištěno poškození, vyhotoví se záznam o poškození a prodávající je povinen poskytnout přiměřenou slevu z dodávky nebo dodat jiný bezvadný výrobek. Pozdější reklamace mechanického poškození výrobku již není možné uznat.</text:p>
      <text:p text:style-name="Text_20_body"><text:soft-page-break/>Na žádost spotřebitele je prodávající povinen vystavit potvrzení v písemné formě, v jakém rozsahu a po jakou dobu trvají jeho povinnosti v případě vadného plnění.</text:p>
      <text:h text:style-name="P16" text:outline-level="3">8. Doba pro uplatnění práv z vadného plnění</text:h>
      <text:p text:style-name="Text_20_body">Při prodeji spotřebního zboží je stanovena doba pro uplatnění práv z vadného plnění v délce trvání 24 měsíců, může však být prohlášením v záručním listě, na jeho obalu či reklamě stanovena delší. Pokud je tímto způsobem poskytována záruka delší než 24 měsíců, prodávající určí podmínky a rozsah prodloužení záruky formou prohlášení v záručním listě či zvláštními obchodními podmínkami, a není-li tak určeno, uplatní se na vzniklé vady po uplynutí doby 24 měsíců po převzetí zboží ustanovení Občanského zákoníku o záruce za jakost. Odpovědnost prodávajícího za vady se nevztahuje na běžné opotřebení věci (nebo jejích dílů) způsobené používáním.</text:p>
      <text:p text:style-name="Text_20_body"><text:span text:style-name="Strong_20_Emphasis">Spotřebitel při uplatnění práv z odpovědnosti z vadného plnění má tato práva:</text:span></text:p>
      <text:list xml:id="list6055053852329910226" text:style-name="L7">
        <text:list-item>
          <text:p text:style-name="P10">právo na bezplatnou opravu zboží</text:p>
        </text:list-item>
        <text:list-item>
          <text:p text:style-name="P10">právo na dodání nového zboží nebo výměnu jeho součásti, přičemž je toto právo možné uplatnit tehdy, je-li dodání nového zboží nebo jeho součásti přiměřeným řešením reklamace s ohledem na povahu vady. Přiměřenost se pro tyto účely posuzuje například tím, že vadu nelze odstranit opravou, nebo se taková oprava jeví jako finančně nebo časově neekonomické řešení. Právo na dodání nového zboží nebo výměnu jeho součásti má spotřebitel rovněž tehdy, pokud jde o vadu odstranitelnou, ovšem zboží nelze pro opakovaný výskyt vady (po opravě – tj. vyskytne-li se stejná vada se stejnými projevy celkem 3x a taková vada byla alespoň dvakrát opravena) nebo pro větší počet vad řádně užívat.</text:p>
        </text:list-item>
        <text:list-item>
          <text:p text:style-name="P10">Právo na odstoupení od smlouvy - lze využít tehdy, není-li možné věc opravit a není možné ani dodání nového zboží nebo výměna jeho součásti (jsou-li splněny podmínky tohoto práva). Dále je možné toto právo využít tehdy, pokud má zboží větší počet vad, nebo jej nelze pro opakovaný výskyt vady po opravě řádně užívat.</text:p>
        </text:list-item>
        <text:list-item>
          <text:p text:style-name="P10">Neodstoupí-li kupující od smlouvy nebo neuplatní-li právo na dodání nové věci bez vad, na výměnu její součásti nebo na opravu věci, může požadovat přiměřenou slevu. Kupující má právo na přiměřenou slevu i v případě, že mu prodávající nemůže dodat novou věc bez vad, vyměnit její součást nebo věc opravit, jakož i v případě, že prodávající nezjedná nápravu v přiměřené době nebo že by zjednání nápravy spotřebiteli způsobilo značné obtíže.</text:p>
        </text:list-item>
      </text:list>
      <text:p text:style-name="Text_20_body">Záruční doba a práva z ní vyplývající pro všechny kupující, kteří nejsou spotřebiteli, se uplatní v rozsahu, který stanoví konkrétní dovozce či výrobce. Není-li tak stanoveno dovozcem či výrobcem, uplatní se práva vyplývající ze záruky za jakost dle § 2113 a násl. Občanského zákoníku.</text:p>
      <text:h text:style-name="P16" text:outline-level="3">9. Reklamace (Práva z vadného plnění)</text:h>
      <text:p text:style-name="Text_20_body">O reklamaci prodávající rozhodne ihned, ve složitých případech do 3 pracovních dnů. Do této lhůty se nezapočítává doba přiměřená podle druhu výrobku či služby potřebná k odbornému posouzení vady. Reklamace bude vyřízena bez zbytečného odkladu, nejpozději do 30ti kalendářních dnů ode dne uplatnění reklamace, pokud se prodávající s kupujícím písemně nedohodne jinak. Po uplynutí této lhůty má spotřebitel stejná práva, jako by se jednalo o podstatné porušení smlouvy. Prodávající vydá spotřebiteli písemné potvrzení, které zašle na email spotřebitele o tom, kdy spotřebitel uplatnil <text:soft-page-break/>reklamaci, co je jejím obsahem a jaký způsob jejího vyřízení požaduje. Dále prodávající vydá spotřebiteli potvrzení, které zašle na email spotřebitele o datu a způsobu vyřízení reklamace, včetně potvrzení o provedení opravy a době jejího trvání. Pro případ zamítnuté reklamace prodávající spotřebiteli vydá písemné odůvodnění tohoto zamítnutí.<text:line-break/><text:line-break/>Práva z odpovědnosti za vady se uplatňují u prodávajícího, u kterého věc byla koupena. Je-li však v záručním listě uveden jiný podnikatel určený k opravě, který je v místě prodávajícího nebo v místě pro kupujícího bližším, uplatní kupující právo na opravu u podnikatele určeného k provedení záruční opravy.</text:p>
      <text:p text:style-name="Text_20_body">V případě vady věci tedy může kupující uplatnit právo na opravu u autorizovaných středisek určených provádět záruční opravy, popřípadě zaslat na adresu firmy<text:span text:style-name="T1"> </text:span><text:span text:style-name="T2">….</text:span><text:span text:style-name="T4">adresa</text:span><text:span text:style-name="T2">......</text:span> . Kupující je povinen oznámit prodávajícímu vadu zboží bez zbytečného odkladu poté, co se projeví.</text:p>
      <text:p text:style-name="Text_20_body">Seznam servisních středisek najdete v záručním listu nebo na samostatné příloze u záručního listu.</text:p>
      <text:p text:style-name="P2"><text:span text:style-name="Strong_20_Emphasis">Reklamace zboží </text:span>- se v případě, že kupujícím je spotřebitel, řídí příslušnými ustanoveními občanského zákoníku a zákonem o ochraně spotřebitele.<text:line-break/><text:line-break/>Pokud budete mít dotaz ohledně stavu Vaší reklamace, zašlete dotaz na email:  <text:span text:style-name="T3">email@email.cz</text:span>.<text:line-break/><text:line-break/>Kupující má právo na úhradu nutných nákladů, které mu vznikly v souvislosti s uplatněním práv z odpovědnosti za vady.<text:line-break/><text:line-break/>V případě odstoupení od smlouvy z důvodu vady věci má spotřebitel také právo na úhradu nákladů nezbytně vynaložených k tomuto odstoupení.</text:p>
      <text:h text:style-name="P16" text:outline-level="3">10. Ochrana osobních dat</text:h>
      <text:p text:style-name="Text_20_body">Společnost <text:span text:style-name="T2">…</text:span><text:span text:style-name="T4">název.</text:span><text:span text:style-name="T2">.</text:span><text:span text:style-name="T1">.</text:span> jako provozovatel internetového obchodu<text:span text:style-name="T1"> </text:span><text:a xlink:type="simple" xlink:href="http://www.24365.cz/" text:style-name="Internet_20_link" text:visited-style-name="Visited_20_Internet_20_Link"><text:span text:style-name="T2">www.</text:span></text:a><text:span text:style-name="T2">....</text:span><text:a xlink:type="simple" xlink:href="http://www.24365.cz/" text:style-name="Internet_20_link" text:visited-style-name="Visited_20_Internet_20_Link"><text:span text:style-name="T2">.cz</text:span></text:a><text:span text:style-name="T1"> </text:span>je registrovaným správcem osobních údajů (číslo registrace u ÚOOÚ je<text:span text:style-name="T1"> </text:span><text:span text:style-name="T2">…......</text:span><text:span text:style-name="T5">)</text:span> a garantuje bezpečnost Vámi poskytnutých dat. Tento internetový obchod se zavazuje dodržování zákona číslo 101/2000 Sb. o ochraně osobních údajů a informací. Námi zpravované osobní údaje jsou zabezpečeny proti zneužití.<text:line-break/><text:line-break/><text:span text:style-name="Strong_20_Emphasis">Pokud nakupujete jako fyzická osoba, požadujeme při registraci uvést následující údaje:</text:span></text:p>
      <text:list xml:id="list2733499771422461136" text:style-name="L8">
        <text:list-item>
          <text:p text:style-name="P11">Jméno a příjmení</text:p>
        </text:list-item>
        <text:list-item>
          <text:p text:style-name="P11">Adresu pro fakturaci a dodání zboží</text:p>
        </text:list-item>
        <text:list-item>
          <text:p text:style-name="P11">Telefonické spojení</text:p>
        </text:list-item>
        <text:list-item>
          <text:p text:style-name="P11">Elektronickou adresu (email)</text:p>
        </text:list-item>
      </text:list>
      <text:p text:style-name="Text_20_body"><text:span text:style-name="Strong_20_Emphasis">Pokud nakupujete jako fyzická podnikající osoba nebo právnická osoba, požadujeme při registraci uvést následující údaje:</text:span></text:p>
      <text:list xml:id="list4628610667539300685" text:style-name="L9">
        <text:list-item>
          <text:p text:style-name="P12">Název společnosti (obchodní firma)</text:p>
        </text:list-item>
        <text:list-item>
          <text:p text:style-name="P12"><text:soft-page-break/>Adresu pro fakturaci a dodání zboží</text:p>
        </text:list-item>
        <text:list-item>
          <text:p text:style-name="P12">IČO, DIČ</text:p>
        </text:list-item>
        <text:list-item>
          <text:p text:style-name="P12">Telefonické spojení</text:p>
        </text:list-item>
        <text:list-item>
          <text:p text:style-name="P12">Elektronickou adresu (email)</text:p>
        </text:list-item>
      </text:list>
      <text:p text:style-name="Text_20_body">Ve výše uvedeném rozsahu budou zpracovány Vaše osobní údaje.<text:line-break/><text:line-break/>Výše uvedené osobní údaje budou zpracovány za účelem Vaší identifikace jako kupujícího, k realizaci a provedení nezbytných účetních operací a zaúčtování vaší platby za nakoupené zboží, za účelem správné dodávky zboží a ke komunikaci s Vámi.<text:line-break/><text:line-break/>Nákupem v internetovém obchodě<text:span text:style-name="T2"> </text:span><text:a xlink:type="simple" xlink:href="http://www.24365.cz/" text:style-name="Internet_20_link" text:visited-style-name="Visited_20_Internet_20_Link"><text:span text:style-name="T2">www.</text:span></text:a><text:span text:style-name="T2">.....</text:span><text:a xlink:type="simple" xlink:href="http://www.24365.cz/" text:style-name="Internet_20_link" text:visited-style-name="Visited_20_Internet_20_Link"><text:span text:style-name="T2">.cz</text:span></text:a> dáváte souhlas s tím, že společnost<text:span text:style-name="T1"> </text:span><text:span text:style-name="T2">….</text:span><text:span text:style-name="T4">název</text:span><text:span text:style-name="T2">...</text:span><text:span text:style-name="T5"> </text:span>může předávat osobní údaje svých zákazníků za účelem rozesílání obchodních sdělení, řádné přepravy zboží, poskytování spotřebitelského úvěru a obdobného účelu třetím osobám, a to poskytovatelům služeb rozesílky obchodních sděleních, služeb zákaznické podpory, dopravcům, splátkovým společnostem a pojišťovnám. Jinak ze strany společnosti <text:span text:style-name="T2">…</text:span><text:span text:style-name="T4">název..</text:span><text:span text:style-name="T2">.</text:span>. nedochází k prodávání či pronajímání osobních údajů ve prospěch třetí strany.</text:p>
      <text:p text:style-name="Text_20_body"><text:span text:style-name="Strong_20_Emphasis">Nákupem v tomto internetovém obchodě souhlasíte se:</text:span></text:p>
      <text:list xml:id="list9121915502585418442" text:style-name="L10">
        <text:list-item>
          <text:p text:style-name="P13">zpracováním a shromažďováním Vašich osobních údajů společností <text:span text:style-name="T2">…..</text:span><text:span text:style-name="T4">název..</text:span><text:span text:style-name="T2"> </text:span>k marketingovým účelům. Tento svůj souhlas může Kupující kdykoli bezplatně odvolat (požádat o odstranění některých svých údajů, případně úplné odstranění všech svých údajů z databáze správce), a to na emailu:  <text:span text:style-name="T3">email@email.cz</text:span>.</text:p>
        </text:list-item>
        <text:list-item>
          <text:p text:style-name="P13">zasíláním obchodní nabídky na Vaši emailovou adresu, případně poštovní adresu či formou SMS zpráv. Odhlášení z odebírání obchodních sdělení je možné na emailu:<text:span text:style-name="T3">email@email.cz</text:span><text:span text:style-name="T4">.</text:span></text:p>
        </text:list-item>
      </text:list>
      <text:p text:style-name="P2">Kupující má právo na přístup k osobním údajům, má právo na jejich opravu, doplnění, může žádat společnost <text:span text:style-name="T2">…</text:span><text:span text:style-name="T4">název</text:span><text:span text:style-name="T2">...</text:span> o vysvětlení a odstranění závadného stavu, a to vše bezplatně na emailové adrese  <text:span text:style-name="T3">email@email.cz.</text:span> O následném postupu bude kupující informován emailovou zprávou.<text:line-break/><text:line-break/>Osobní údaje jsou ukládány v bezpečné databázi. Osobní údaje budou zpracovávány po dobu neurčitou. Osobní údaje budou zpracovávány v elektronické podobě automatizovaným způsobem nebo v tištěné podobě neautomatizovaným způsobem.</text:p>
      <text:p text:style-name="Text_20_body">Kupující souhlasí s ukládáním tzv. cookies na jeho počítač. V případě, že je nákup na webové stránce možné provést a závazky prodávajícího z kupní smlouvy plnit, aniž by docházelo k ukládání tzv. cookies na počítač kupujícího, může kupující souhlas podle předchozí věty kdykoliv odvolat.</text:p>
      <text:p text:style-name="Text_20_body"><text:span text:style-name="Strong_20_Emphasis">Zasílání obchodních sdělení formou emailu</text:span></text:p>
      <text:list xml:id="list2399012083957893185" text:style-name="L11">
        <text:list-item>
          <text:p text:style-name="P14">Přihlášením k odběru novinek, tedy zadáním emailové adresy dáváte souhlas se zpracováním osobních údajů v rozsahu emailové adresy, za účelem rozesílání obchodních sdělení. Dále potvrzujete, že jste se s těmito podmínkami seznámili a že s nimi souhlasíte.</text:p>
        </text:list-item>
        <text:list-item>
          <text:p text:style-name="P14">Přihlášením k odběru novinek, tedy zadáním emailové adresy dáváte souhlas se zasíláním obchodních sdělení na Vaši emailovou adresu.</text:p>
        </text:list-item>
        <text:list-item>
          <text:p text:style-name="P15"><text:soft-page-break/>Přihlášením k odběru novinek, tedy zadáním e-mailové adresy, berete na vědomí, že můžete kdykoli bezplatně odvolat svůj souhlas se zpracováním osobních údajů a se zasíláním obchodních sdělení. Odhlásit se z odběru novinek (obchodních sdělení) můžete provést sami a to kliknutím na příslušný odkaz ve spodní části každého informačního emailu nebo nám napište email na:  <text:a xlink:type="simple" xlink:href="mailto:email@email.cz" text:style-name="Internet_20_link" text:visited-style-name="Visited_20_Internet_20_Link"><text:span text:style-name="T3">email@email.cz</text:span></text:a><text:span text:style-name="T3"> </text:span>s žádostí o vyřazení.</text:p>
        </text:list-item>
        <text:list-item>
          <text:p text:style-name="P14">Přihlášením k odběru novinek, tedy zadáním emailové adresy dáváte souhlas s tím, že správce osobních údajů může osobní údaje předat třetím subjektům za účelem rozesílání obchodních sdělení. Těmito subjekty jsou výhradně poskytovatelé služeb rozesílání obchodních sdělení.</text:p>
        </text:list-item>
      </text:list>
      <text:p text:style-name="Text_20_body">Ve smyslu ustanovení § 1820 odst. 1) písmeno j) občanského zákoníku a § 14 odst. 1 a § 20d a násl. zákona č. 634/1992, na ochranu spotřebitele sděluje prodávající, že s návrhem na mimosoudní řešení spotřebitelského sporu se spotřebitel může obrátit na orgán mimosoudního řešení spotřebitelských sporů, kterým je Česká obchodní inspekce, a to na internetových stránkách www.coi.cz. Česká obchodní inspekce vyřizuje návrhy na mimosoudní řešení spotřebitelských sporů způsobem a za podmínek stanovených příslušnými právními předpisy. Pro vyloučení pochybností žádné ustanovení těchto podmínek nevylučuje možnost spotřebitele obrátit se svým nárokem na civilní soud.</text:p>
      <text:h text:style-name="P16" text:outline-level="3">11. Spotřebitelské akce</text:h>
      <text:p text:style-name="Text_20_body">V případě, že se kupující účastní spotřebitelské akce, ať již samotným nákupem, ke kterému dostává dárek či další produkt za zvýhodněnou cenu, souhlasí s podmínkami této akce, které jsou vždy viditelným způsobem prezentovány v internetovém obchodě prodávajícího. Kupující dále výslovně souhlasí s tím, že v případě, že není plně svéprávný, zanikne mu nárok na vydání dárku či dalšího produktu za zvýhodněnou cenu (tedy nebude uzavřena kupní smlouva ohledně dalšího zvýhodněného produktu), jestliže je takovým dárkem či dalším produktem za zvýhodněnou cenu alkoholický nápoj, tabákový výrobek a jiný obdobný výrobek, popř. výrobek nebo produkt, který není vhodný pro osoby mladší 18 let.</text:p>
      <text:p text:style-name="Text_20_body"><text:line-break/><text:span text:style-name="T12">12. Z</text:span><text:span text:style-name="T13">ávěrečná ustanovení</text:span></text:p>
      <text:p text:style-name="Text_20_body">Pokud vztah založený kupní smlouvou obsahuje mezinárodní (zahraniční) prvek, pak strany sjednávají, že vztah se řídí českým právem. Tímto nejsou dotčena práva spotřebitele vyplývající z obecně závazných právních předpisů.</text:p>
      <text:p text:style-name="Text_20_body">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knuta platnost ostatních ustanovení. Změny a doplňky kupní smlouvy či obchodních podmínek vyžadují písemnou formu.</text:p>
      <text:p text:style-name="Text_20_body">Kupní smlouva včetně obchodních podmínek je archivována prodávajícím v elektronické podobě a není přístupná.</text:p>
      <text:p text:style-name="Text_20_body">Přílohu obchodních podmínek tvoří vzorový formulář pro odstoupení od kupní smlouvy.</text:p>
      <text:p text:style-name="P2"><text:soft-page-break/>Kontaktní údaje prodávajícího: adresa pro doručování <text:span text:style-name="T2">….............</text:span>, adresa elektronické pošty  <text:span text:style-name="T3">email@email.cz</text:span> .</text:p>
      <text:p text:style-name="Text_20_body"> </text:p>
      <text:p text:style-name="Text_20_body">V <text:span text:style-name="T2">….</text:span><text:span text:style-name="T4">místo</text:span><text:span text:style-name="T2">.....</text:span> dne <text:span text:style-name="T2">….</text:span><text:span text:style-name="T4">datum</text:span><text:span text:style-name="T2">....</text:span></text:p>
      <text:p text:style-name="Text_20_body"><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1T13:58:36.630009301</meta:creation-date>
    <dc:date>2018-03-13T10:01:45.267000000</dc:date>
    <meta:editing-duration>PT20M11S</meta:editing-duration>
    <meta:editing-cycles>2</meta:editing-cycles>
    <meta:generator>LibreOffice/5.2.3.3$Windows_x86 LibreOffice_project/d54a8868f08a7b39642414cf2c8ef2f228f780cf</meta:generator>
    <meta:document-statistic meta:table-count="0" meta:image-count="0" meta:object-count="0" meta:page-count="12" meta:paragraph-count="138" meta:word-count="4454" meta:character-count="30237" meta:non-whitespace-character-count="25927"/>
  </office:meta>
</office:document-meta>
</file>