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fa2b8" officeooo:paragraph-rsid="000fa2b8"/>
    </style:style>
    <style:style style:name="P2" style:family="paragraph" style:parent-style-name="Standard">
      <style:text-properties officeooo:paragraph-rsid="000fa2b8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fa2b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0fa2b8" officeooo:paragraph-rsid="000fa2b8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officeooo:rsid="000fa2b8" officeooo:paragraph-rsid="000fa2b8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language="cs" fo:country="CZ" style:text-underline-style="none" fo:font-weight="normal" officeooo:rsid="000fa2b8" officeooo:paragraph-rsid="000fa2b8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12847c" officeooo:paragraph-rsid="0012847c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officeooo:rsid="000fa2b8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fa2b8" style:font-size-asian="14pt" style:font-weight-asian="bold" style:font-size-complex="14pt" style:font-weight-complex="bold"/>
    </style:style>
    <style:style style:name="T4" style:family="text">
      <style:text-properties fo:font-size="14pt" fo:language="cs" fo:country="CZ" style:text-underline-style="none" fo:font-weight="bold" officeooo:rsid="000fa2b8" style:font-size-asian="14pt" style:font-weight-asian="bold" style:font-size-complex="14pt" style:font-weight-complex="normal"/>
    </style:style>
    <style:style style:name="T5" style:family="text">
      <style:text-properties fo:font-size="14pt" fo:language="cs" fo:country="CZ" style:text-underline-style="none" fo:font-weight="bold" officeooo:rsid="000fa2b8" fo:background-color="#ffff00" loext:char-shading-value="0" style:font-size-asian="14pt" style:font-weight-asian="bold" style:font-size-complex="14pt" style:font-weight-complex="normal"/>
    </style:style>
    <style:style style:name="T6" style:family="text">
      <style:text-properties fo:font-size="14pt" fo:language="cs" fo:country="CZ" style:text-underline-style="none" fo:font-weight="bold" officeooo:rsid="000fa2b8" fo:background-color="#ffff00" loext:char-shading-value="0" style:font-size-asian="14pt" style:font-weight-asian="bold" style:font-size-complex="14pt" style:font-weight-complex="normal"/>
    </style:style>
    <style:style style:name="T7" style:family="text">
      <style:text-properties fo:font-size="14pt" fo:language="cs" fo:country="CZ" style:text-underline-style="none" fo:font-weight="normal" officeooo:rsid="000fa2b8" style:font-size-asian="14pt" style:font-weight-asian="normal" style:font-size-complex="14pt" style:font-weight-complex="normal"/>
    </style:style>
    <style:style style:name="T8" style:family="text">
      <style:text-properties fo:font-size="14pt" fo:language="cs" fo:country="CZ" style:text-underline-style="none" fo:font-weight="normal" officeooo:rsid="00104000" style:font-size-asian="14pt" style:font-weight-asian="normal" style:font-size-complex="14pt" style:font-weight-complex="normal"/>
    </style:style>
    <style:style style:name="T9" style:family="text">
      <style:text-properties fo:font-size="14pt" fo:language="cs" fo:country="CZ" style:text-underline-style="none" fo:font-weight="normal" officeooo:rsid="0012847c" style:font-size-asian="14pt" style:font-weight-asian="normal" style:font-size-complex="14pt" style:font-weight-complex="normal"/>
    </style:style>
    <style:style style:name="T10" style:family="text">
      <style:text-properties fo:font-size="14pt" fo:language="cs" fo:country="CZ" style:text-underline-style="none" fo:font-weight="normal" officeooo:rsid="000fa2b8" fo:background-color="#ffff00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language="cs" fo:country="CZ" style:text-underline-style="none" fo:font-weight="normal" officeooo:rsid="000fa2b8" fo:background-color="#ffff00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fo:language="cs" fo:country="CZ" style:text-underline-style="none" fo:font-weight="normal" officeooo:rsid="00104000" fo:background-color="#ffff00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fo:language="cs" fo:country="CZ" style:text-underline-style="none" fo:font-weight="normal" officeooo:rsid="00104000" fo:background-color="#ffff00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fo:language="cs" fo:country="CZ" style:text-underline-style="none" fo:font-weight="normal" officeooo:rsid="0012847c" fo:background-color="#ffff00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fo:language="cs" fo:country="CZ" style:text-underline-style="none" fo:font-weight="normal" officeooo:rsid="0012847c" fo:background-color="#ffff00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none" fo:font-weight="normal" officeooo:rsid="000fa2b8" style:font-size-asian="14pt" style:font-weight-asian="normal" style:font-size-complex="14pt" style:font-weight-complex="normal"/>
    </style:style>
    <style:style style:name="T17" style:family="text">
      <style:text-properties fo:font-size="14pt" style:text-underline-style="none" fo:font-weight="normal" officeooo:rsid="00104000" style:font-size-asian="14pt" style:font-weight-asian="normal" style:font-size-complex="14pt" style:font-weight-complex="normal"/>
    </style:style>
    <style:style style:name="T18" style:family="text">
      <style:text-properties fo:font-size="14pt" style:text-underline-style="none" fo:font-weight="bold" officeooo:rsid="00104000" style:font-size-asian="14pt" style:font-weight-asian="bold" style:font-size-complex="14pt" style:font-weight-complex="bold"/>
    </style:style>
    <style:style style:name="T19" style:family="text">
      <style:text-properties fo:font-size="14pt" style:text-underline-style="none" fo:font-weight="bold" officeooo:rsid="000fa2b8" style:font-size-asian="14pt" style:font-weight-asian="bold" style:font-size-complex="14pt" style:font-weight-complex="bold"/>
    </style:style>
    <style:style style:name="T20" style:family="text">
      <style:text-properties officeooo:rsid="00104000"/>
    </style:style>
    <style:style style:name="T21" style:family="text">
      <style:text-properties officeooo:rsid="0012263e"/>
    </style:style>
    <style:style style:name="T22" style:family="text">
      <style:text-properties officeooo:rsid="0012847c"/>
    </style:style>
    <style:style style:name="T23" style:family="text">
      <style:text-properties fo:background-color="#ffff00" loext:char-shading-value="0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12847c" fo:background-color="#ffff00" loext:char-shading-value="0"/>
    </style:style>
    <style:style style:name="T26" style:family="text">
      <style:text-properties officeooo:rsid="0012847c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span text:style-name="T1">Protokol o vyřízení reklamace</text:span></text:p>
      <text:p text:style-name="P3"/>
      <text:p text:style-name="P1"><text:span text:style-name="T3">F</text:span><text:span text:style-name="T2">irma</text:span></text:p>
      <text:p text:style-name="P7">Název firmy:</text:p>
      <text:p text:style-name="P7">Adresa:</text:p>
      <text:p text:style-name="P5">IČO: <text:s/></text:p>
      <text:p text:style-name="P3"/>
      <text:p text:style-name="P3"/>
      <text:p text:style-name="P3"/>
      <text:p text:style-name="P3"/>
      <text:p text:style-name="P4">Osoba uplatňující reklamaci</text:p>
      <text:p text:style-name="P7">Jméno a Přijmení:</text:p>
      <text:p text:style-name="P7">Adresa:</text:p>
      <text:p text:style-name="P3"/>
      <text:p text:style-name="P3"/>
      <text:p text:style-name="P2"><text:span text:style-name="T16">Reklamace zboží : </text:span><text:span text:style-name="T18">1ks Termostat</text:span><text:span text:style-name="T19"> </text:span><text:span text:style-name="T18">žehličky AT6251420040 250°C 250V/ 12A WK-03 model</text:span><text:span text:style-name="T17"> <text:s/>kód: </text:span><text:span text:style-name="T6">………...</text:span><text:span text:style-name="T7">byla přijata a vyřízena :</text:span><text:span text:style-name="T11"> výměnou za nový </text:span><text:span text:style-name="T13">kus </text:span><text:span text:style-name="T15">nebo vrácením peněz.</text:span><text:span text:style-name="T13"> </text:span></text:p>
      <text:p text:style-name="P6"/>
      <text:p text:style-name="P6">Záruka prodloužena o <text:span text:style-name="T20">dobu trvání reklamace.</text:span></text:p>
      <text:p text:style-name="P6"/>
      <text:p text:style-name="P6"/>
      <text:p text:style-name="P6">Datum přijetí reklamace:<text:span text:style-name="T24"> ……...</text:span></text:p>
      <text:p text:style-name="P6"/>
      <text:p text:style-name="P6">Datum odeslání vyřízené reklamace: <text:span text:style-name="T24">……..</text:span></text:p>
      <text:p text:style-name="P6"/>
      <text:p text:style-name="P6"/>
      <text:p text:style-name="P6">V <text:span text:style-name="T24">….</text:span><text:span text:style-name="T26">místo …..</text:span><text:span text:style-name="T22">.dne</text:span><text:span text:style-name="T26">………</text:span><text:span text:style-name="T24">.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………………..</text:p>
      <text:p text:style-name="P6">razítko a podpis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9:13:46.776000000</meta:creation-date>
    <meta:print-date>2017-11-07T10:21:29.526000000</meta:print-date>
    <dc:date>2018-03-13T10:51:51.777000000</dc:date>
    <meta:editing-duration>PT22M15S</meta:editing-duration>
    <meta:editing-cycles>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5" meta:word-count="63" meta:character-count="433" meta:non-whitespace-character-count="377"/>
  </office:meta>
</office:document-meta>
</file>