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45ab4" officeooo:paragraph-rsid="00045ab4"/>
    </style:style>
    <style:style style:name="P2" style:family="paragraph" style:parent-style-name="Standard">
      <style:paragraph-properties fo:text-align="center" style:justify-single-word="false"/>
      <style:text-properties officeooo:rsid="00045ab4" officeooo:paragraph-rsid="00045ab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5ab4" officeooo:paragraph-rsid="00045ab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45ab4" officeooo:paragraph-rsid="00045ab4" style:font-size-asian="14pt" style:font-weight-asian="bold" style:font-size-complex="14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Reklamační řád</text:p>
      <text:p text:style-name="P1"/>
      <text:p text:style-name="P1">Projevila se na zakoupeném zboží během záruční doby vada? Pro rychlé vyřízení reklamace</text:p>
      <text:p text:style-name="P1">postupujte podle níže uvedených bodů.</text:p>
      <text:p text:style-name="P1"/>
      <text:p text:style-name="P1">Pokud je zboží bez vady a jen jste změnili názor, využijte možnosti vrácení zboží (v souladu s</text:p>
      <text:p text:style-name="P1">ustanovením § 1829 odst. 1 občanského zákoníku má kupující právo od kupní smlouvy</text:p>
      <text:p text:style-name="P1">odstoupit, a to do čtrnácti (14) dnů od převzetí zboží) – viz Obchodní podmínky bod 5.</text:p>
      <text:p text:style-name="P1">odstoupení od kupní smlouvy.</text:p>
      <text:p text:style-name="P3">Jak reklamovat zboží</text:p>
      <text:p text:style-name="P1">1. Pečlivě si přečtěte tento řád až do konce.</text:p>
      <text:p text:style-name="P1">2. Ujistěte se, zda je zakoupené zboží ještě v záruce, tj. neuplynula doba dva roky od</text:p>
      <text:p text:style-name="P1">převzetí zboží nebo lhůta pro uplatnění reklamace u výjimek z obecného pravidla.</text:p>
      <text:p text:style-name="P1">3. Vyplňte reklamační list a přiložte jej ke zboží. </text:p>
      <text:p text:style-name="P1">4. Zboží zabalte do vhodného a dostatečně chránícího obalového materiálu.</text:p>
      <text:p text:style-name="P1">5. Zásilku neposílejte na dobírku. Odešlete zásilku na adresu:<text:span text:style-name="T2">………………….</text:span></text:p>
      <text:p text:style-name="P2"/>
      <text:p text:style-name="P1">Jakmile k nám zásilka dorazí, budeme Vás informovat. O vyřízení reklamace Vám zašleme emailem vyjádření a navrhneme další možný postup (výměna zboží, vrácení peněz atp.)</text:p>
      <text:p text:style-name="P3"/>
      <text:p text:style-name="P3">Všeobecné podmínky</text:p>
      <text:p text:style-name="P1">Tento reklamační řád se vztahuje na reklamaci zboží, jež bylo zakoupeno u</text:p>
      <text:p text:style-name="P1">společnosti <text:span text:style-name="T2">……...</text:span> a u něhož jsou v záruční době uplatňována práva kupujícího z</text:p>
      <text:p text:style-name="P1">odpovědnosti za vady. Je-li smluvní stranou spotřebitel, řídí se vztahy neupravené</text:p>
      <text:p text:style-name="P1">reklamačním řádem občanským zákoníkem (č. 89/2012 Sb.) a zákonem o ochraně spotřebitele</text:p>
      <text:p text:style-name="P1">(č. 634/1992 Sb.).</text:p>
      <text:p text:style-name="P3">Vymezení pojmů</text:p>
      <text:p text:style-name="P1"><text:span text:style-name="T3">Prodávající – dodavatel </text:span>– je osoba, která při uzavírání a plnění smlouvy jedná v rámci své</text:p>
      <text:p text:style-name="P1">obchodní činnosti. Prodávající dodává kupujícímu zboží.</text:p>
      <text:p text:style-name="P1"><text:span text:style-name="T3">Kupující – spotřebitel </text:span>– je osoba, která při uzavírání a plnění smlouvy nejedná v rámci své</text:p>
      <text:p text:style-name="P1">obchodní nebo jiné podnikatelské činnosti. Je to fyzická osoba, která nakupuje výrobky za</text:p>
      <text:p text:style-name="P1">jiným účelem než pro podnikání s těmito výrobky.</text:p>
      <text:p text:style-name="P1"><text:span text:style-name="T3">Reklamace </text:span>– uplatňování práva kupujícího z odpovědnosti za vady zboží.<text:line-break/></text:p>
      <text:p text:style-name="P1">V rámci internetového obchodu se jedná vždy výhradně o uzavření kupní smlouvy dle § 1820,</text:p>
      <text:p text:style-name="P1">1824 a násl. zákona o obchodních korporacích za použití prostředků komunikace na dálku.</text:p>
      <text:p text:style-name="P1">Předmětem koupě je zboží. V případě osobního odběru zboží dochází k uzavření kupní</text:p>
      <text:p text:style-name="P1">smlouvy již při zaslání potvrzení objednávky.</text:p>
      <text:p text:style-name="P1"/>
      <text:p text:style-name="P3">Záruční podmínky</text:p>
      <text:p text:style-name="P1">Vykazuje-li zboží dodané kupujícímu zjevné vady, tj. zejména pokud je zboží předáno v</text:p>
      <text:p text:style-name="P1">porušeném transportním obalu, je kupující oprávněn zboží nepřevzít. V takovém případě</text:p>
      <text:p text:style-name="P1">zůstává zachován nárok kupujícího na poskytnutí řádného plnění prodávajícím či na vrácení</text:p>
      <text:p text:style-name="P1">kupní ceny.</text:p>
      <text:p text:style-name="P1">Prodávající je odpovědný za to, že prodané zboží je při převzetí kupujícím ve shodě s kupní</text:p>
      <text:p text:style-name="P1">smlouvou. Shodou s kupní smlouvou se rozumí zejména to, že prodávané zboží je bez vad a</text:p>
      <text:p text:style-name="P1">má jakost a užitné vlastnosti smlouvou požadované, prodávajícím nebo výrobcem</text:p>
      <text:p text:style-name="P1">popisované, nebo na základě jimi prováděné reklamy očekávané, popřípadě jakost a užitné</text:p>
      <text:p text:style-name="P1">vlastnosti pro zboží takového druhu obvyklé.</text:p>
      <text:p text:style-name="P1">V případě, že zboží při převzetí kupujícím není ve shodě s kupní smlouvou (dále jen „rozpor s</text:p>
      <text:p text:style-name="P1">kupní smlouvou“) má kupující právo na bezplatné a bezodkladné uvedení zboží do stavu</text:p>
      <text:p text:style-name="P1"><text:soft-page-break/>odpovídajícího kupní smlouvě. Kupující si vybere mezi výměnou zboží nebo jeho opravou.</text:p>
      <text:p text:style-name="P1">Není-li takový postup možný, má kupující právo požadovat přiměřenou slevu z ceny zboží</text:p>
      <text:p text:style-name="P1">nebo od smlouvy odstoupit. To neplatí v případě, kdy kupující před převzetím o rozporu s</text:p>
      <text:p text:style-name="P1">kupní smlouvou věděl nebo rozpor s kupní smlouvou sám způsobil. Prodávající akceptuje</text:p>
      <text:p text:style-name="P1">rozpor s kupní smlouvou, který se projeví během šesti měsíců od převzetí věci, pokud z</text:p>
      <text:p text:style-name="P1">povahy věci nevyplývá, že o existenci rozporu musel Kupující vědět již při jejím převzetí.</text:p>
      <text:p text:style-name="P1">nebo pokud to neodporuje povaze zboží, nebo pokud se neprokáže opak.</text:p>
      <text:p text:style-name="P1">Délka záruční doby se řídí platnými ustanoveními zákona. V souladu s § 2161 a násl.</text:p>
      <text:p text:style-name="P1">Občanského zákoníku činí pro spotřební zboží 24 měsíců. Tato doba se vztahuje na osoby,</text:p>
      <text:p text:style-name="P1">které jsou spotřebiteli.</text:p>
      <text:p text:style-name="P1">Záruční doba na prodávané zboží se prodlužuje o dobu, po kterou byl výrobek v záruční</text:p>
      <text:p text:style-name="P1">opravě. V případě, že je reklamace řešena výměnou výrobku, začíná nová záruční doba pro</text:p>
      <text:p text:style-name="P1">tento výrobek od jeho převzetí kupujícím. Zákazníkovi je vystaven nový záruční list. Další</text:p>
      <text:p text:style-name="P1">případná reklamace se uplatňuje na základě tohoto nového záručního listu.</text:p>
      <text:p text:style-name="P1">Práva kupujícího, který je spotřebitelem, při uplatnění záruky:</text:p>
      <text:p text:style-name="P1">jde-li o vadu odstranitelnou, má právo na bezplatné, řádné a včasné odstranění vady,</text:p>
      <text:p text:style-name="P1">právo na výměnu vadného zboží nebo vadné součástky, není-li to vzhledem k povaze</text:p>
      <text:p text:style-name="P1">vady neúměrné. Není-li takový postup možný, má právo na přiměřenou slevu z kupní</text:p>
      <text:p text:style-name="P1">ceny nebo odstoupení od smlouvy jde-li o vadu neodstranitelnou a bránící řádnému užívání zboží, má právo na výměnu vadného zboží nebo odstoupení od kupní smlouvy jde-li o vady odstranitelné vyskytující se opakovaně nebo ve větším počtu a bránící řádnému užívání zboží, má právo na výměnu vadného zboží nebo odstoupení od smlouvy jde-li o jiné vady neodstranitelné a nepožaduje-li výměnu zboží, má právo na přiměřenou slevu z kupní ceny nebo odstoupení od smlouvy. Záruka se nevztahuje na běžné opotřebení zboží (nebo jejich dílů) způsobené řádným</text:p>
      <text:p text:style-name="P1">používáním. Nárok na uplatnění záruky zaniká též v případě neodborné montáže nebo</text:p>
      <text:p text:style-name="P1">neodborného uvedení zboží do provozu, stejně jako při neodborném zacházení s ním.</text:p>
      <text:p text:style-name="P1">Na žádost spotřebitele je prodávající povinen poskytnout záruku písemnou formou (záruční</text:p>
      <text:p text:style-name="P1">list). Pokud je na zboží poskytována delší než zákonná záruka, určí prodávající podmínky a</text:p>
      <text:p text:style-name="P1">rozsah prodloužení záruky formou prohlášení v záručním listě. (Prodávající poskytne</text:p>
      <text:p text:style-name="P1">kupujícímu daňový doklad (fakturu) o úhradě zboží, který následně zastupuje záruční list.)</text:p>
      <text:p text:style-name="P3"/>
      <text:p text:style-name="P3">Vyřízení reklamace</text:p>
      <text:p text:style-name="P1">Reklamace se uplatňují na adrese prodávajícího, tj.<text:span text:style-name="T2"> ……………………...</text:span></text:p>
      <text:p text:style-name="P1">V případě, že kupující využije svého práva vyžadovat odstranění vad zboží opravou a v</text:p>
      <text:p text:style-name="P1">záruční době, je pro účely záručních oprav zboží určený podnikatel odlišný od prodávajícího,</text:p>
      <text:p text:style-name="P1">jehož sídlo či místo podnikání je ve stejném místě jako v případě prodávajícího nebo v místě</text:p>
      <text:p text:style-name="P1">pro kupujícího bližším, uplatní kupující právo na záruční opravu u podnikatele uvedeného v</text:p>
      <text:p text:style-name="P1">záručním listu.</text:p>
      <text:p text:style-name="P1">Kupující je oprávněn vyžadovat záruční opravu v autorizovaných servisních střediscích,</text:p>
      <text:p text:style-name="P1">jejichž seznam je přiložen k dokumentaci ke zboží, případně jej sdělí prodávající na dotaz</text:p>
      <text:p text:style-name="P1">kupujícího.</text:p>
      <text:p text:style-name="P1">Prodávající vydá spotřebiteli písemné potvrzení o tom, kdy spotřebitel uplatnil reklamaci, co</text:p>
      <text:p text:style-name="P1">je jejím obsahem a jaký způsob vyřízení požaduje a to elektronicky v den zahájení</text:p>
      <text:p text:style-name="P1">reklamačního řízení. Dále prodávající vydá spotřebiteli písemné potvrzení o datu a způsobu</text:p>
      <text:p text:style-name="P1">vyřízení reklamace, včetně potvrzení o provedení opravy a době jejího trvání a to elektronicky</text:p>
      <text:p text:style-name="P1">v den ukončení reklamačního řízení. Pro případ zamítnuté reklamace prodávající spotřebiteli</text:p>
      <text:p text:style-name="P1">vydá písemné odůvodnění tohoto zamítnutí a to elektronicky v den ukončení reklamačního</text:p>
      <text:p text:style-name="P1">řízení. Doba trvání reklamace se počítá od druhého dne po přijetí do dne vyřízení reklamace</text:p>
      <text:p text:style-name="P1">(nikoliv do vyzvednutí zákazníkem).</text:p>
      <text:p text:style-name="P1">Dle § 2173 občanského zákoníku: „Uplatní-li kupující právo z vadného plnění, potvrdí mu</text:p>
      <text:p text:style-name="P1">prodávající v písemné formě, kdy právo uplatnil, jakož i provedení opravy a dobu jejího</text:p>
      <text:p text:style-name="P1">trvání.“</text:p>
      <text:p text:style-name="P1"><text:soft-page-break/>Prodávající rozhodne o reklamaci a vyřídí ji v zákonné lhůtě. Do této lhůty se nezapočítává</text:p>
      <text:p text:style-name="P1">doba přiměřená podle druhu výrobku, či služby, potřebná k odbornému posouzení vady.</text:p>
      <text:p text:style-name="P1">Reklamace jsou vyřizovány bez zbytečného odkladu, nejpozději do 30 dnů ode dne uplatnění</text:p>
      <text:p text:style-name="P1">reklamace, pokud se prodávající s kupujícím nedohodnou jinak. Po uplynutí této lhůty se</text:p>
      <text:p text:style-name="P1">kupujícímu přiznávají stejná práva, jako by se jednalo o neodstranitelnou vadu. Kupující má</text:p>
      <text:p text:style-name="P1">tehdy právo na výměnu zboží za nové nebo od smlouvy odstoupit. Byla-li reklamace zboží v</text:p>
      <text:p text:style-name="P1">zákonné záruční lhůtě vyřízena výměnou za nové, začne záruční doba běžet znovu od data</text:p>
      <text:p text:style-name="P1">vyřízení reklamace a případná další reklamace je považována za první reklamaci zboží. <text:line-break/></text:p>
      <text:p text:style-name="P1">Pokud je potřeba zboží zaslat prodávajícímu nebo servisnímu středisku, vede si kupující ve</text:p>
      <text:p text:style-name="P1">vlastním zájmu tak, aby bylo zboží zabaleno do vhodného a dostatečně chránícího obalového</text:p>
      <text:p text:style-name="P1">materiálu vyhovujícího nárokům přepravy křehkého zboží a označí zásilku příslušnými</text:p>
      <text:p text:style-name="P1">symboly.</text:p>
      <text:p text:style-name="P1">Prodávající si neúčtuje žádné poplatky za oprávněnou či neoprávněnou reklamaci.</text:p>
      <text:p text:style-name="P1">O ukončení reklamačního řízení bude zákazník (spotřebitel) informován emailem a to v den</text:p>
      <text:p text:style-name="P1">ukončení reklamačního řízení.</text:p>
      <text:p text:style-name="P1">Je-li reklamace uznána jako oprávněná, bude po jejím vyřízení zboží zasláno zákazníkovi na</text:p>
      <text:p text:style-name="P1">náklady prodávajícího. Při uznané reklamaci má dále kupující, který je spotřebitelem, nárok</text:p>
      <text:p text:style-name="P1">na úhradu všech nutných nákladů k uplatnění reklamace.</text:p>
      <text:p text:style-name="P1">Spotřebitel má nárok pouze na vrácení finančních prostředků za dopravné v nejnižší nabízené</text:p>
      <text:p text:style-name="P1">výši v případě odstoupení od kupní smlouvy a to v případě, že si zvolil dražší způsob</text:p>
      <text:p text:style-name="P1">dopravy.</text:p>
      <text:p text:style-name="P1">Prodávající vždy zajistí vyhotovení písemného protokolu o zjištěných závadách a formě jejich</text:p>
      <text:p text:style-name="P1">odstranění. Doporučujeme kupujícímu si tato potvrzení uchovával po dobu platnosti záruky.</text:p>
      <text:p text:style-name="P1">Tento reklamační řád nabývá účinnosti <text:span text:style-name="T2">dne… ………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1:13:00.181000000</meta:creation-date>
    <dc:date>2018-03-13T11:24:11.944000000</dc:date>
    <meta:editing-duration>PT1M1S</meta:editing-duration>
    <meta:editing-cycles>1</meta:editing-cycles>
    <meta:document-statistic meta:table-count="0" meta:image-count="0" meta:object-count="0" meta:page-count="3" meta:paragraph-count="114" meta:word-count="1314" meta:character-count="8771" meta:non-whitespace-character-count="7561"/>
    <meta:generator>LibreOffice/5.2.3.3$Windows_x86 LibreOffice_project/d54a8868f08a7b39642414cf2c8ef2f228f780cf</meta:generator>
  </office:meta>
</office:document-meta>
</file>